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bottom="0in" fo:margin-right="-0.0041in"/>
      <style:text-properties style:font-name="Liberation Serif" style:font-name-asian="Times New Roman" style:font-name-complex="Liberation Serif" fo:font-weight="bold" style:font-weight-asian="bold" fo:color="#FFFFFF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center" fo:margin-bottom="0in" fo:margin-right="-0.0041in"/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keep-with-next="always" fo:text-align="center" fo:margin-bottom="0in"/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keep-with-next="always" fo:text-align="center" fo:margin-bottom="0in"/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keep-with-next="always" fo:text-align="center" fo:margin-bottom="0in"/>
      <style:text-properties style:font-name="Liberation Serif" style:font-name-asian="Times New Roman" style:font-name-complex="Liberation Serif" fo:font-weight="bold" style:font-weight-asian="bold" fo:color="#FFFFFF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keep-with-next="always" fo:text-align="center" fo:margin-bottom="0in"/>
      <style:text-properties style:font-name="Liberation Serif" style:font-name-asian="Times New Roman" style:font-name-complex="Liberation Serif" fo:font-weight="bold" style:font-weight-asian="bold" fo:color="#FFFFFF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keep-with-next="always" fo:text-align="center" fo:margin-bottom="0in"/>
      <style:text-properties style:font-name="Liberation Serif" style:font-name-asian="Times New Roman" style:font-name-complex="Liberation Serif" fo:font-weight="bold" style:font-weight-asian="bold" fo:color="#FFFFFF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text-align="center" fo:margin-bottom="0in" fo:line-height="80%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text-align="center" fo:margin-bottom="0in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fo:language="en" fo:country="US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fo:language="en" fo:country="US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fo:language="en" fo:country="US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fo:language="en" fo:country="US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fo:language="en" fo:country="US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fo:language="en" fo:country="US" style:language-asian="ru" style:country-asian="RU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Обычный" style:family="paragraph">
      <style:paragraph-properties fo:margin-bottom="0in"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2" style:family="table-cell">
      <style:table-cell-properties fo:border="none" fo:padding-top="0in" fo:padding-left="0.075in" fo:padding-bottom="0.059in" fo:padding-right="0.075in"/>
    </style:style>
    <style:style style:name="P33" style:parent-style-name="Обычный" style:family="paragraph">
      <style:paragraph-properties fo:margin-bottom="0in"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margin-bottom="0in"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margin-bottom="0in"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margin-bottom="0in">
        <style:tab-stops>
          <style:tab-stop style:type="left" style:position="2.3104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Обычный" style:family="paragraph">
      <style:paragraph-properties fo:margin-bottom="0in">
        <style:tab-stops>
          <style:tab-stop style:type="left" style:position="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margin-bottom="0in">
        <style:tab-stops>
          <style:tab-stop style:type="left" style:position="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margin-bottom="0in">
        <style:tab-stops>
          <style:tab-stop style:type="left" style:position="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margin-bottom="0in">
        <style:tab-stops>
          <style:tab-stop style:type="left" style:position="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P46" style:parent-style-name="Обычный" style:family="paragraph">
      <style:paragraph-properties fo:margin-bottom="0in">
        <style:tab-stops>
          <style:tab-stop style:type="left" style:position="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P48" style:parent-style-name="Обычный" style:family="paragraph">
      <style:paragraph-properties fo:margin-bottom="0in">
        <style:tab-stops>
          <style:tab-stop style:type="left" style:position="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" style:parent-style-name="Обычный" style:family="paragraph">
      <style:paragraph-properties fo:text-align="justify" fo:margin-bottom="0in" fo:text-indent="0.4923in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8" style:parent-style-name="Обычный" style:family="paragraph">
      <style:paragraph-properties style:text-autospace="none" fo:text-align="justify" fo:margin-bottom="0in" fo:text-indent="0.4923in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0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61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2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63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4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65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6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67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8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69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0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71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2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73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5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6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7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8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9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81" style:family="table-column">
      <style:table-column-properties style:column-width="2.9534in" style:use-optimal-column-width="false"/>
    </style:style>
    <style:style style:name="TableColumn82" style:family="table-column">
      <style:table-column-properties style:column-width="0.5159in" style:use-optimal-column-width="false"/>
    </style:style>
    <style:style style:name="TableColumn83" style:family="table-column">
      <style:table-column-properties style:column-width="0.984in" style:use-optimal-column-width="false"/>
    </style:style>
    <style:style style:name="TableColumn84" style:family="table-column">
      <style:table-column-properties style:column-width="2.4611in" style:use-optimal-column-width="false"/>
    </style:style>
    <style:style style:name="Table80" style:family="table">
      <style:table-properties style:width="6.9145in" fo:margin-left="-0.0236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vertical-align="bottom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margin-left="-0.051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90" style:family="table-cell">
      <style:table-cell-properties fo:border="none" style:vertical-align="bottom" fo:padding-top="0in" fo:padding-left="0.075in" fo:padding-bottom="0in" fo:padding-right="0.075in"/>
    </style:style>
    <style:style style:name="P91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92" style:family="table-cell">
      <style:table-cell-properties fo:border="none" style:vertical-align="bottom" fo:padding-top="0in" fo:padding-left="0.075in" fo:padding-bottom="0in" fo:padding-right="0.075in"/>
    </style:style>
    <style:style style:name="P93" style:parent-style-name="Обычный" style:family="paragraph">
      <style:paragraph-properties fo:text-align="end" fo:margin-bottom="0in" fo:margin-right="-0.07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7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00" style:family="table-cell">
      <style:table-cell-properties fo:border="none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4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05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06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07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08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09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10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11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12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13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14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15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16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17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18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19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20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21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122" style:parent-style-name="Обычный" style:family="paragraph">
      <style:paragraph-properties fo:margin-bottom="0in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p text:style-name="P11">ПРАВИТЕЛЬСТВО</text:p>
            <text:p text:style-name="P12">СВЕРДЛОВСКОЙ ОБЛАСТИ</text:p>
            <text:p text:style-name="P13">МИНИСТЕРСТВО ОБРАЗОВАНИЯ</text:p>
            <text:p text:style-name="P14">И МОЛОДЕЖНОЙ ПОЛИТИКИ</text:p>
            <text:p text:style-name="P15">СВЕРДЛОВСКОЙ ОБЛАСТИ</text:p>
            <text:p text:style-name="P16"><text:span text:style-name="T17">Малышева ул., д. 33, Екатеринбург, 62007л. (факс) (343) 312-00-04 (</text:span></text:p>
            <text:p text:style-name="P18"><text:a xlink:href="mailto:info.minobraz@egov66.ru" office:target-frame-name="_top" xlink:show="replace"><text:span text:style-name="T19">minobraz</text:span></text:a><text:a xlink:href="mailto:info.minobraz@egov66.ru" office:target-frame-name="_top" xlink:show="replace"><text:span text:style-name="T20">@</text:span></text:a><text:a xlink:href="mailto:info.minobraz@egov66.ru" office:target-frame-name="_top" xlink:show="replace"><text:span text:style-name="T21">egov</text:span></text:a><text:a xlink:href="mailto:info.minobraz@egov66.ru" office:target-frame-name="_top" xlink:show="replace"><text:span text:style-name="T22">66.</text:span></text:a><text:a xlink:href="mailto:info.minobraz@egov66.ru" office:target-frame-name="_top" xlink:show="replace"><text:span text:style-name="T23">ru</text:span></text:a><text:span text:style-name="T24">,<text:s/></text:span><text:a xlink:href="http://minobraz.egov66.ru/" office:target-frame-name="_top" xlink:show="replace"><text:span text:style-name="T25">http</text:span></text:a><text:a xlink:href="http://minobraz.egov66.ru/" office:target-frame-name="_top" xlink:show="replace"><text:span text:style-name="T26">.</text:span></text:a><text:a xlink:href="http://minobraz.egov66.ru/" office:target-frame-name="_top" xlink:show="replace"><text:span text:style-name="T27">egov</text:span></text:a><text:a xlink:href="http://minobraz.egov66.ru/" office:target-frame-name="_top" xlink:show="replace"><text:span text:style-name="T28">66.</text:span></text:a><text:a xlink:href="http://minobraz.egov66.ru/" office:target-frame-name="_top" xlink:show="replace"><text:span text:style-name="T29">ru</text:span></text:a>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  <text:p text:style-name="P34">Руководителям<text:s/>органов местного самоуправления, осуществляющих управление в сфере образования</text:p>
            <text:p text:style-name="P35"/>
            <text:p text:style-name="P36">Руководителям подведомственных образовательных организаций</text:p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О методических материалах<text:s/></text:p>
            <text:p text:style-name="P43">по вопросам дистанционного обучения детей с ОВЗ</text:p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<text:span text:style-name="T51">Министерство образования и<text:s/></text:span><text:span text:style-name="T52">молодежной политики Свердловской области<text:s/></text:span><text:span text:style-name="T53"><text:line-break/></text:span><text:span text:style-name="T54">(далее – Министерство образования) направляет для использования в работе пакет методических материалов, разработанный Министерством просвещения Российской Федерации в рамках реализации мероприятий по организации об</text:span><text:span text:style-name="T55">разования обучающихся с ограниченными возможностями здоровья<text:s/></text:span><text:span text:style-name="T56"><text:line-break/></text:span><text:span text:style-name="T57">при переходе образовательных организаций на дистанционный формат обучения.<text:s/></text:span></text:p>
      <text:p text:style-name="P58"><text:span text:style-name="T59">Перечень методических материалов доступен по ссылке для скачивания:<text:s/></text:span><text:a xlink:href="https://yadi.sk/d/58JtUG_CboznTA?w=1" office:target-frame-name="_top" xlink:show="replace"><text:span text:style-name="T60">https</text:span><text:span text:style-name="T61">://</text:span><text:span text:style-name="T62">yadi</text:span><text:span text:style-name="T63">.</text:span><text:span text:style-name="T64">sk</text:span><text:span text:style-name="T65">/</text:span><text:span text:style-name="T66">d</text:span><text:span text:style-name="T67">/58</text:span><text:span text:style-name="T68">JtUG</text:span><text:span text:style-name="T69">_</text:span><text:span text:style-name="T70">CboznTA</text:span><text:span text:style-name="T71">?</text:span><text:span text:style-name="T72">w</text:span><text:span text:style-name="T73">=1</text:span></text:a><text:span text:style-name="T74">.</text:span></text:p>
      <text:p text:style-name="P75"><text:tab/>Министерство образования рекомендует довести данную информацию<text:s/><text:line-break/>до сведения педагогических работников и всех заинтересованных лиц.</text:p>
      <text:p text:style-name="P76"/>
      <text:p text:style-name="P77">Приложение: на 2 л. в 1 экз.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Первый заместитель Министра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 text:c="4"/>Н.В. Журавлева</text:p>
          </table:table-cell>
        </table:table-row>
        <table:table-row table:style-name="TableRow94"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Полина Александровна Андрюкова</text:p>
      <text:p text:style-name="P122"><text:span text:style-name="T123">(343) 312-00-04 (доб. 12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694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Фирсова Ирина Викторовна</meta:initial-creator>
    <dc:creator>Office</dc:creator>
    <meta:creation-date>2020-12-15T03:53:00Z</meta:creation-date>
    <dc:date>2020-12-15T03:54:00Z</dc:date>
    <meta:print-date>2020-12-14T07:5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6" meta:character-count="1780" meta:row-count="12" meta:non-whitespace-character-count="1517"/>
  </office:meta>
</office:document-meta>
</file>